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86cm" fo:margin-left="-0.108cm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1.18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1.106cm"/>
    </style:style>
    <style:style style:name="表格1.F" style:family="table-column">
      <style:table-column-properties style:column-width="1.808cm"/>
    </style:style>
    <style:style style:name="表格1.G" style:family="table-column">
      <style:table-column-properties style:column-width="0.808cm"/>
    </style:style>
    <style:style style:name="表格1.H" style:family="table-column">
      <style:table-column-properties style:column-width="0.056cm"/>
    </style:style>
    <style:style style:name="表格1.I" style:family="table-column">
      <style:table-column-properties style:column-width="2.092cm"/>
    </style:style>
    <style:style style:name="表格1.J" style:family="table-column">
      <style:table-column-properties style:column-width="0.63cm"/>
    </style:style>
    <style:style style:name="表格1.K" style:family="table-column">
      <style:table-column-properties style:column-width="1.441cm"/>
    </style:style>
    <style:style style:name="表格1.L" style:family="table-column">
      <style:table-column-properties style:column-width="0.873cm"/>
    </style:style>
    <style:style style:name="表格1.M" style:family="table-column">
      <style:table-column-properties style:column-width="6.149cm"/>
    </style:style>
    <style:style style:name="表格1.1" style:family="table-row">
      <style:table-row-properties style:min-row-height="0.26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1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27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0.884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5" style:family="table-row">
      <style:table-row-properties style:min-row-height="1.06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1.064cm" fo:keep-together="always"/>
    </style:style>
    <style:style style:name="表格1.H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159cm" fo:keep-together="always"/>
    </style:style>
    <style:style style:name="表格1.8" style:family="table-row">
      <style:table-row-properties style:min-row-height="1.492cm" fo:keep-together="always"/>
    </style:style>
    <style:style style:name="表格1.H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0.644cm" fo:keep-together="always"/>
    </style:style>
    <style:style style:name="表格1.11" style:family="table-row">
      <style:table-row-properties style:min-row-height="0.423cm" fo:keep-together="always"/>
    </style:style>
    <style:style style:name="表格1.14" style:family="table-row">
      <style:table-row-properties style:min-row-height="0.93cm" fo:keep-together="always"/>
    </style:style>
    <style:style style:name="表格1.15" style:family="table-row">
      <style:table-row-properties style:min-row-height="0.972cm" fo:keep-together="always"/>
    </style:style>
    <style:style style:name="表格1.H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6" style:family="table-row">
      <style:table-row-properties style:min-row-height="1.817cm" fo:keep-together="always"/>
    </style:style>
    <style:style style:name="表格1.17" style:family="table-row">
      <style:table-row-properties style:min-row-height="2.35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tb-rl"/>
    </style:style>
    <style:style style:name="表格1.18" style:family="table-row">
      <style:table-row-properties style:min-row-height="0.609cm" fo:keep-together="always"/>
    </style:style>
    <style:style style:name="表格1.19" style:family="table-row">
      <style:table-row-properties style:min-row-height="0.767cm" fo:keep-together="always"/>
    </style:style>
    <style:style style:name="表格1.23" style:family="table-row">
      <style:table-row-properties style:min-row-height="1.18cm" fo:keep-together="always"/>
    </style:style>
    <style:style style:name="表格2" style:family="table">
      <style:table-properties style:width="17.609cm" table:align="left" style:writing-mode="lr-tb"/>
    </style:style>
    <style:style style:name="表格2.A" style:family="table-column">
      <style:table-column-properties style:column-width="8.777cm"/>
    </style:style>
    <style:style style:name="表格2.B" style:family="table-column">
      <style:table-column-properties style:column-width="8.832cm"/>
    </style:style>
    <style:style style:name="表格2.1" style:family="table-row">
      <style:table-row-properties style:min-row-height="1.24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7.13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" style:family="table">
      <style:table-properties style:width="17.609cm" table:align="left" style:writing-mode="lr-tb"/>
    </style:style>
    <style:style style:name="表格3.A" style:family="table-column">
      <style:table-column-properties style:column-width="17.609cm"/>
    </style:style>
    <style:style style:name="表格3.1" style:family="table-row">
      <style:table-row-properties style:min-row-height="2.49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min-row-height="9.70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>
        <style:tab-stops>
          <style:tab-stop style:position="1.787cm"/>
          <style:tab-stop style:position="8.89cm"/>
          <style:tab-stop style:position="15.755cm"/>
        </style:tab-stops>
      </style:paragraph-properties>
    </style:style>
    <style:style style:name="P4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>
        <style:tab-stops>
          <style:tab-stop style:position="1.787cm"/>
          <style:tab-stop style:position="8.89cm"/>
          <style:tab-stop style:position="15.755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23cm" fo:text-align="justify" style:justify-single-word="false">
        <style:tab-stops>
          <style:tab-stop style:position="1.787cm"/>
          <style:tab-stop style:position="8.89cm"/>
          <style:tab-stop style:position="15.755cm"/>
        </style:tab-stops>
      </style:paragraph-properties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1.787cm"/>
          <style:tab-stop style:position="8.89cm"/>
          <style:tab-stop style:position="15.755cm"/>
        </style:tab-stops>
      </style:paragraph-properties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529cm" fo:text-align="justify" style:justify-single-word="false">
        <style:tab-stops>
          <style:tab-stop style:position="1.787cm"/>
          <style:tab-stop style:position="8.89cm"/>
          <style:tab-stop style:position="15.75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94cm" fo:text-align="center" style:justify-single-word="false">
        <style:tab-stops>
          <style:tab-stop style:position="1.787cm"/>
          <style:tab-stop style:position="8.89cm"/>
          <style:tab-stop style:position="15.755cm"/>
        </style:tab-stops>
      </style:paragraph-properties>
      <style:text-properties style:font-name="標楷體" fo:letter-spacing="-0.018cm" style:font-name-asian="標楷體" style:font-name-complex="標楷體"/>
    </style:style>
    <style:style style:name="P22" style:family="paragraph" style:parent-style-name="Standard">
      <style:paragraph-properties fo:line-height="0.494cm" fo:text-align="center" style:justify-single-word="false" style:snap-to-layout-grid="false">
        <style:tab-stops>
          <style:tab-stop style:position="1.787cm"/>
          <style:tab-stop style:position="8.89cm"/>
          <style:tab-stop style:position="15.755cm"/>
        </style:tab-stops>
      </style:paragraph-properties>
      <style:text-properties style:font-name="標楷體" fo:letter-spacing="-0.018cm" style:font-name-asian="標楷體" style:font-name-complex="標楷體"/>
    </style:style>
    <style:style style:name="P2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.787cm"/>
          <style:tab-stop style:position="8.89cm"/>
          <style:tab-stop style:position="15.755cm"/>
        </style:tab-stops>
      </style:paragraph-properties>
      <style:text-properties style:font-name="標楷體" fo:letter-spacing="-0.018cm" style:font-name-asian="標楷體" style:font-name-complex="標楷體"/>
    </style:style>
    <style:style style:name="P24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787cm"/>
          <style:tab-stop style:position="8.89cm"/>
          <style:tab-stop style:position="15.755cm"/>
        </style:tab-stops>
      </style:paragraph-properties>
      <style:text-properties style:font-name="標楷體" fo:letter-spacing="-0.018cm" style:font-name-asian="標楷體" style:font-name-complex="標楷體"/>
    </style:style>
    <style:style style:name="P2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line-height="0.423cm" fo:text-align="justify" style:justify-single-word="false"/>
    </style:style>
    <style:style style:name="P27" style:family="paragraph" style:parent-style-name="Standard">
      <style:paragraph-properties fo:line-height="0.423cm" fo:text-align="justify" style:justify-single-word="false">
        <style:tab-stops>
          <style:tab-stop style:position="1.787cm"/>
          <style:tab-stop style:position="8.89cm"/>
          <style:tab-stop style:position="15.755cm"/>
        </style:tab-stops>
      </style:paragraph-properties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1.787cm"/>
          <style:tab-stop style:position="8.89cm"/>
          <style:tab-stop style:position="15.755cm"/>
        </style:tab-stops>
      </style:paragraph-properties>
      <style:text-properties fo:color="#ff0000"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2" style:family="paragraph" style:parent-style-name="Standard">
      <style:text-properties text:display="none"/>
    </style:style>
    <style:style style:name="P33" style:family="paragraph" style:parent-style-name="Standard">
      <style:paragraph-properties fo:margin-left="0cm" fo:margin-right="0cm" fo:text-align="end" style:justify-single-word="false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042cm" fo:margin-right="0.042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 style:snap-to-layout-gri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.042cm" fo:margin-right="0.042cm" fo:line-height="0.529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212cm" fo:line-height="0.529cm" fo:text-align="center" style:justify-single-word="false" fo:text-indent="0cm" style:auto-text-indent="false">
        <style:tab-stops>
          <style:tab-stop style:position="1.787cm"/>
          <style:tab-stop style:position="8.89cm"/>
          <style:tab-stop style:position="15.755cm"/>
        </style:tab-stops>
      </style:paragraph-properties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212cm" fo:margin-right="0.212cm" fo:line-height="0.529cm" fo:text-align="justify" style:justify-single-word="false" fo:text-indent="0cm" style:auto-text-indent="false">
        <style:tab-stops>
          <style:tab-stop style:position="1.787cm"/>
          <style:tab-stop style:position="8.89cm"/>
          <style:tab-stop style:position="15.755cm"/>
        </style:tab-stops>
      </style:paragraph-properties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text-align="justify" style:justify-single-word="false" fo:text-indent="0.706cm" style:auto-text-indent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0.529cm" fo:margin-right="0cm" fo:line-height="0.423cm" fo:text-align="justify" style:justify-single-word="false" fo:text-indent="-0.529cm" style:auto-text-indent="false"/>
    </style:style>
    <style:style style:name="P43" style:family="paragraph" style:parent-style-name="Standard">
      <style:paragraph-properties fo:margin-left="0.633cm" fo:margin-right="0cm" fo:line-height="0.423cm" fo:text-align="justify" style:justify-single-word="false" fo:text-indent="-0.582cm" style:auto-text-indent="false" style:snap-to-layout-gri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0.582cm" fo:margin-right="0cm" style:line-height-at-least="0cm" fo:orphans="2" fo:widows="2" fo:text-indent="-0.582cm" style:auto-text-indent="false"/>
    </style:style>
    <style:style style:name="P45" style:family="paragraph" style:parent-style-name="Standard">
      <style:paragraph-properties fo:margin-left="0.582cm" fo:margin-right="0cm" fo:line-height="0.423cm" fo:text-align="justify" style:justify-single-word="false" fo:text-indent="-0.582cm" style:auto-text-indent="false"/>
    </style:style>
    <style:style style:name="P46" style:family="paragraph" style:parent-style-name="Standard">
      <style:paragraph-properties fo:margin-left="0.582cm" fo:margin-right="0cm" fo:line-height="0.423cm" fo:text-align="justify" style:justify-single-word="false" fo:text-indent="-0.582cm" style:auto-text-indent="false">
        <style:tab-stops>
          <style:tab-stop style:position="1.787cm"/>
          <style:tab-stop style:position="8.89cm"/>
          <style:tab-stop style:position="15.755cm"/>
        </style:tab-stops>
      </style:paragraph-properties>
    </style:style>
    <style:style style:name="P47" style:family="paragraph" style:parent-style-name="Standard">
      <style:paragraph-properties fo:margin-left="0.582cm" fo:margin-right="0cm" fo:line-height="0.423cm" fo:text-align="justify" style:justify-single-word="false" fo:text-indent="-0.582cm" style:auto-text-indent="false" style:snap-to-layout-gri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0.582cm" fo:margin-right="0cm" fo:line-height="0.423cm" fo:text-align="justify" style:justify-single-word="false" fo:text-indent="-0.582cm" style:auto-text-indent="false">
        <style:tab-stops>
          <style:tab-stop style:position="1.787cm"/>
          <style:tab-stop style:position="8.89cm"/>
          <style:tab-stop style:position="15.75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margin-left="0.582cm" fo:margin-right="0cm" fo:line-height="0.423cm" fo:text-align="justify" style:justify-single-word="false" fo:text-indent="-0.582cm" style:auto-text-indent="false" style:snap-to-layout-grid="false">
        <style:tab-stops>
          <style:tab-stop style:position="1.787cm"/>
          <style:tab-stop style:position="8.89cm"/>
          <style:tab-stop style:position="15.755cm"/>
        </style:tab-stops>
      </style:paragraph-properties>
      <style:text-properties fo:color="#ff0000" style:font-name="標楷體" fo:font-size="11pt" fo:letter-spacing="-0.018cm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0cm" fo:margin-right="0cm" fo:line-height="0.423cm" fo:text-align="justify" style:justify-single-word="false" fo:text-indent="0.116cm" style:auto-text-indent="false" style:snap-to-layout-grid="false">
        <style:tab-stops>
          <style:tab-stop style:position="1.787cm"/>
          <style:tab-stop style:position="8.89cm"/>
          <style:tab-stop style:position="15.755cm"/>
        </style:tab-stops>
      </style:paragraph-properties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left="0.085cm" fo:margin-right="0cm" fo:line-height="0.423cm" fo:text-align="justify" style:justify-single-word="false" fo:text-indent="0cm" style:auto-text-indent="false">
        <style:tab-stops>
          <style:tab-stop style:position="1.787cm"/>
          <style:tab-stop style:position="8.89cm"/>
          <style:tab-stop style:position="15.755cm"/>
        </style:tab-stops>
      </style:paragraph-properties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margin-left="0.085cm" fo:margin-right="0cm" fo:line-height="0.635cm" fo:text-align="center" style:justify-single-word="false" fo:text-indent="0cm" style:auto-text-indent="false">
        <style:tab-stops>
          <style:tab-stop style:position="1.787cm"/>
          <style:tab-stop style:position="8.89cm"/>
          <style:tab-stop style:position="15.755cm"/>
        </style:tab-stops>
      </style:paragraph-properties>
      <style:text-properties style:font-name="標楷體" fo:letter-spacing="-0.018cm" style:font-name-asian="標楷體" style:font-name-complex="標楷體"/>
    </style:style>
    <style:style style:name="P53" style:family="paragraph" style:parent-style-name="Standard">
      <style:paragraph-properties fo:margin-left="0.085cm" fo:margin-right="0cm" fo:line-height="0.423cm" fo:text-align="justify" style:justify-single-word="false" fo:text-indent="0cm" style:auto-text-indent="false">
        <style:tab-stops>
          <style:tab-stop style:position="1.787cm"/>
          <style:tab-stop style:position="8.89cm"/>
          <style:tab-stop style:position="15.755cm"/>
        </style:tab-stops>
      </style:paragraph-properties>
      <style:text-properties fo:color="#ff0000" style:font-name="標楷體" fo:font-size="11pt" fo:letter-spacing="-0.018cm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left="0cm" fo:margin-right="0cm" fo:line-height="0.564cm" fo:text-align="justify" style:justify-single-word="false" fo:text-indent="0.388cm" style:auto-text-indent="false">
        <style:tab-stops>
          <style:tab-stop style:position="1.787cm"/>
          <style:tab-stop style:position="8.89cm"/>
          <style:tab-stop style:position="15.755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margin-left="0.004cm" fo:margin-right="0cm" fo:line-height="0.564cm" fo:text-align="justify" style:justify-single-word="false" fo:text-indent="0cm" style:auto-text-indent="false">
        <style:tab-stops>
          <style:tab-stop style:position="1.787cm"/>
          <style:tab-stop style:position="8.89cm"/>
          <style:tab-stop style:position="15.755cm"/>
        </style:tab-stops>
      </style:paragraph-properties>
    </style:style>
    <style:style style:name="P56" style:family="paragraph" style:parent-style-name="Standard">
      <style:paragraph-properties fo:margin-left="0cm" fo:margin-right="0cm" fo:line-height="0.494cm" fo:text-align="justify" style:justify-single-word="false" fo:text-indent="0.212cm" style:auto-text-indent="false">
        <style:tab-stops>
          <style:tab-stop style:position="1.787cm"/>
          <style:tab-stop style:position="8.89cm"/>
          <style:tab-stop style:position="15.755cm"/>
        </style:tab-stops>
      </style:paragraph-properties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0cm" fo:margin-right="0cm" fo:line-height="0.635cm" fo:text-indent="0.423cm" style:auto-text-indent="false"/>
    </style:style>
    <style:style style:name="P58" style:family="paragraph" style:parent-style-name="Standard">
      <style:paragraph-properties fo:margin-left="0.483cm" fo:margin-right="0cm" fo:line-height="0.811cm" fo:text-align="justify" style:justify-single-word="false" fo:text-indent="0cm" style:auto-text-indent="false"/>
    </style:style>
    <style:style style:name="P5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-asian="標楷體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letter-spacing="-0.018cm"/>
    </style:style>
    <style:style style:name="T18" style:family="text">
      <style:text-properties fo:color="#ff0000" style:font-name="華康細圓體" fo:font-size="13pt" style:letter-kerning="true" style:font-name-asian="華康細圓體" style:font-size-asian="13pt" style:font-name-complex="新細明體" style:font-size-complex="13pt"/>
    </style:style>
    <style:style style:name="T19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1" style:family="text">
      <style:text-properties style:font-name="新細明體" fo:font-size="10pt" style:font-size-asian="10pt" style:font-name-complex="新細明體" style:font-size-complex="10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6pt" fo:font-weight="bold" style:font-name-asian="Times New Roman" style:font-size-asian="16pt" style:font-weight-asian="bold" style:font-size-complex="16pt"/>
    </style:style>
    <style:style style:name="T24" style:family="text">
      <style:text-properties fo:font-size="16pt" fo:font-weight="bold" style:font-name-asian="標楷體" style:font-size-asian="16pt" style:font-weight-asian="bold" style:font-size-complex="16pt"/>
    </style:style>
    <style:style style:name="T25" style:family="text">
      <style:text-properties fo:font-size="16pt" style:font-name-asian="Times New Roman" style:font-size-asian="16pt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1"><text:s text:c="4"/></text:span><text:span text:style-name="T3">學</text:span><text:span text:style-name="T3">年度</text:span><text:span text:style-name="T3">第</text:span><text:span text:style-name="T1"> </text:span><text:span text:style-name="T1"><text:s text:c="3"/></text:span><text:span text:style-name="T1"><text:s/></text:span><text:span text:style-name="T3">學</text:span><text:span text:style-name="T3">期</text:span><text:span text:style-name="T3">國立臺灣藝術大學減免學雜費申請書</text:span></text:p>
      <text:p text:style-name="P33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><text:span text:style-name="T13">□日間學士班</text:span><text:span text:style-name="T15"> <text:s text:c="2"/></text:span><text:span text:style-name="T13">□日間碩士班</text:span><text:span text:style-name="T15"> <text:s text:c="2"/></text:span><text:span text:style-name="T13">□日間博士班</text:span><text:span text:style-name="T15"> <text:s text:c="2"/></text:span><text:span text:style-name="T13">□進修學士班</text:span><text:span text:style-name="T15"> <text:s text:c="2"/></text:span><text:span text:style-name="T13">□二年制在職班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4">系所</text:p>
            <text:p text:style-name="P34">年級</text:p>
          </table:table-cell>
          <table:covered-table-cell/>
          <table:table-cell table:style-name="表格1.C2" table:number-columns-spanned="8" office:value-type="string">
            <text:p text:style-name="P4"><text:s text:c="9"/>系（所） <text:s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>聯絡電話</text:p>
          </table:table-cell>
          <table:covered-table-cell/>
          <table:table-cell table:style-name="表格1.M2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35">學號</text:p>
          </table:table-cell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C3" office:value-type="string">
            <text:p text:style-name="P7">姓名</text:p>
          </table:table-cell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38"><text:span text:style-name="T10"><text:s/>e - mail</text:span></text:p>
          </table:table-cell>
          <table:covered-table-cell/>
          <table:table-cell table:style-name="表格1.M3" office:value-type="string">
            <text:p text:style-name="P6"/>
          </table:table-cell>
        </table:table-row>
        <table:table-row table:style-name="表格1.4">
          <table:table-cell table:style-name="表格1.A4" table:number-columns-spanned="7" office:value-type="string">
            <text:p text:style-name="P39">減 免 類 別 （請勾選其中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6" office:value-type="string">
            <text:p text:style-name="P40">除需繳交學生之身分證正（反）面影本外，另需繳交（驗）下列證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6"/>
          </table:table-cell>
          <table:table-cell table:style-name="表格1.B5" table:number-columns-spanned="6" office:value-type="string">
            <text:p text:style-name="P13">給卹期內軍公教遺族（全公費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rows-spanned="3" table:number-columns-spanned="6" office:value-type="string">
            <text:p text:style-name="P18">□ 1.撫卹令、年撫卹金證書或核定函</text:p>
            <text:p text:style-name="P17">□ 2.軍人遺族應繳交國防部核發之撫卹令、卹亡給與令</text:p>
            <text:p text:style-name="P17">□ 3.公教遺族繳交銓敘部或主管教育行政機關核發之年撫卹金證書或</text:p>
            <text:p text:style-name="P41">核定函。</text:p>
            <text:p text:style-name="P42"><text:span text:style-name="T8">4.</text:span><text:span text:style-name="T8">軍公教遺族第一次申請減免經審核通過者，即不須再提出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7"/>
          </table:table-cell>
          <table:table-cell table:style-name="表格1.C2" table:number-columns-spanned="6" office:value-type="string">
            <text:p text:style-name="P13">給卹期內軍公教遺族（半公費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6"/>
          </table:table-cell>
          <table:table-cell table:style-name="表格1.C2" table:number-columns-spanned="6" office:value-type="string">
            <text:p text:style-name="P14">給卹期滿軍公教遺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6"/>
          </table:table-cell>
          <table:table-cell table:style-name="表格1.C2" table:number-columns-spanned="6" office:value-type="string">
            <text:p text:style-name="P14">現役軍人子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6" office:value-type="string">
            <text:p text:style-name="P28"><text:span text:style-name="T8">□ </text:span><text:span text:style-name="T8">1.</text:span><text:span text:style-name="T8">家長在職服務相關證明文件或在營服役證明。</text:span></text:p>
            <text:p text:style-name="P26"><text:span text:style-name="T8">□ </text:span><text:span text:style-name="T8">2.</text:span><text:span text:style-name="T8">戶籍謄本3個</text:span><text:span text:style-name="T8">月內</text:span><text:span text:style-name="T8">（含詳細記事）或新</text:span><text:span text:style-name="T8">式</text:span><text:span text:style-name="T8">戶口名簿（含詳細記事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7"/>
          </table:table-cell>
          <table:table-cell table:style-name="表格1.C2" table:number-columns-spanned="6" office:value-type="string">
            <text:p text:style-name="P27"><text:span text:style-name="T8">原住民學生(依教</text:span><text:span text:style-name="T8">育部規定標準減核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6" office:value-type="string">
            <text:p text:style-name="P44"><text:span text:style-name="T6">□</text:span><text:span text:style-name="T8">戶籍謄本3個</text:span><text:span text:style-name="T8">月內</text:span><text:span text:style-name="T8">（含詳細記事）或戶口名簿（含詳細記事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9"/>
          </table:table-cell>
          <table:table-cell table:style-name="表格1.C2" table:number-columns-spanned="3" office:value-type="string">
            <text:p text:style-name="P14">重（極重）度</text:p>
          </table:table-cell>
          <table:covered-table-cell/>
          <table:covered-table-cell/>
          <table:table-cell table:style-name="表格1.C2" table:number-rows-spanned="2" table:number-columns-spanned="3" office:value-type="string">
            <text:p text:style-name="P14">□身心障礙學生</text:p>
          </table:table-cell>
          <table:covered-table-cell/>
          <table:covered-table-cell/>
          <table:table-cell table:style-name="表格1.H8" table:number-rows-spanned="4" table:number-columns-spanned="6" office:value-type="string">
            <text:p text:style-name="P19">□1.身心障礙證明（或手冊）或鑑輔會證明文件。</text:p>
            <text:p text:style-name="P45"><text:span text:style-name="T6">□2.新式戶口名簿影本(含詳細記事)或最近三月內全戶戶籍謄本(含詳細記事)</text:span></text:p>
            <text:p text:style-name="P26"><text:span text:style-name="T6">戶</text:span><text:span text:style-name="T6">口名簿或</text:span><text:span text:style-name="T6">戶</text:span><text:span text:style-name="T6">籍膡本列計人口如下：</text:span></text:p>
            <text:p text:style-name="P26"><text:span text:style-name="T6">學生未</text:span><text:span text:style-name="T6">婚者：</text:span><text:span text:style-name="T6">父</text:span><text:span text:style-name="T6">母</text:span><text:span text:style-name="T6">或</text:span><text:span text:style-name="T6">法定</text:span><text:span text:style-name="T6">監</text:span><text:span text:style-name="T6">護人及學生本人</text:span><text:span text:style-name="T6">合</text:span><text:span text:style-name="T6">計</text:span></text:p>
            <text:p text:style-name="P26"><text:span text:style-name="T6">學</text:span><text:span text:style-name="T6">生已婚者：</text:span><text:span text:style-name="T6">學</text:span><text:span text:style-name="T6">生本人與配偶合計</text:span></text:p>
            <text:p text:style-name="P45"><text:span text:style-name="T6">若與父母不同戶籍需</text:span><text:span text:style-name="T6">分別檢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15"/>
          </table:table-cell>
          <table:table-cell table:style-name="表格1.C2" table:number-rows-spanned="2" table:number-columns-spanned="3" office:value-type="string">
            <text:p text:style-name="P14">中 <text:s text:c="3"/>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14">□身心障礙人士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5"/>
          </table:table-cell>
          <table:table-cell table:style-name="表格1.C2" table:number-columns-spanned="3" office:value-type="string">
            <text:p text:style-name="P14">輕 <text:s text:c="3"/>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6"/>
          </table:table-cell>
          <table:table-cell table:style-name="表格1.C2" table:number-columns-spanned="6" office:value-type="string">
            <text:p text:style-name="P51">低收入戶學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8" table:number-rows-spanned="2" table:number-columns-spanned="6" office:value-type="string">
            <text:p text:style-name="P46"><text:span text:style-name="T6">□低</text:span><text:span text:style-name="T6">收</text:span><text:span text:style-name="T6">入戶或</text:span><text:span text:style-name="T6">中低收入戶</text:span><text:span text:style-name="T6">證明文件</text:span></text:p>
            <text:p text:style-name="P48">驗正本繳影本（未登載申請優待學生姓名者無效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36"/>
          </table:table-cell>
          <table:table-cell table:style-name="表格1.C3" table:number-columns-spanned="6" office:value-type="string">
            <text:p text:style-name="P53">中低收入戶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office:value-type="string">
            <text:p text:style-name="P36"/>
          </table:table-cell>
          <table:table-cell table:style-name="表格1.C3" table:number-columns-spanned="6" office:value-type="string">
            <text:p text:style-name="P51">特殊境遇家庭之子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6" office:value-type="string">
            <text:p text:style-name="P46"><text:span text:style-name="T6">□ 特殊境遇家庭身分證明文</text:span><text:span text:style-name="T6">件</text:span><text:span text:style-name="T6">（未登載申請優待學生姓名者無效）</text:span></text:p>
            <text:p text:style-name="P48">驗正本繳影本（未登載申請優待學生姓名者無效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54">切結事項</text:p>
          </table:table-cell>
          <table:table-cell table:style-name="表格1.M3" table:number-columns-spanned="12" office:value-type="string">
            <text:p text:style-name="P55"><text:span text:style-name="T6">一、本人申請上述就學費用減免，保證在校享有優待期間，放棄申領政府提供發給之其他教育補助。</text:span></text:p>
            <text:p text:style-name="P20">二、已終止享有減免身分者，應盡告知義務辦理結束請領。</text:p>
            <text:p text:style-name="P3"><text:span text:style-name="T6">三、如有欺瞞不實或重複請領情形，願退還減免金額並負法律責任。 <text:s/></text:span></text:p>
            <text:p text:style-name="P55"><text:span text:style-name="T6"><text:s text:c="47"/>※</text:span><text:span text:style-name="T19"> 申請學生：</text:span><text:span text:style-name="T20"> <text:s text:c="20"/></text:span><text:span text:style-name="T19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3" office:value-type="string">
            <text:p text:style-name="P52">關 <text:s text:c="2"/>係</text:p>
          </table:table-cell>
          <table:covered-table-cell/>
          <table:covered-table-cell/>
          <table:table-cell table:style-name="表格1.C2" table:number-columns-spanned="4" office:value-type="string">
            <text:p text:style-name="P52">姓 <text:s text:c="5"/>名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1">身 分 證 字 號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8">備 <text:s text:c="12"/>註</text:p>
          </table:table-cell>
          <table:covered-table-cell/>
        </table:table-row>
        <table:table-row table:style-name="表格1.19">
          <table:table-cell table:style-name="表格1.A2" table:number-columns-spanned="3" office:value-type="string">
            <text:p text:style-name="P9">父 <text:s/>親</text:p>
          </table:table-cell>
          <table:covered-table-cell/>
          <table:covered-table-cell/>
          <table:table-cell table:style-name="表格1.C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56">□存 <text:s/>□歿</text:p>
          </table:table-cell>
          <table:covered-table-cell/>
        </table:table-row>
        <table:table-row table:style-name="表格1.19">
          <table:table-cell table:style-name="表格1.A2" table:number-columns-spanned="3" office:value-type="string">
            <text:p text:style-name="P11">母 <text:s/>親</text:p>
          </table:table-cell>
          <table:covered-table-cell/>
          <table:covered-table-cell/>
          <table:table-cell table:style-name="表格1.C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56">□存 <text:s/>□歿</text:p>
          </table:table-cell>
          <table:covered-table-cell/>
        </table:table-row>
        <table:table-row table:style-name="表格1.19">
          <table:table-cell table:style-name="表格1.A2" table:number-columns-spanned="3" office:value-type="string">
            <text:p text:style-name="P11">監護人</text:p>
          </table:table-cell>
          <table:covered-table-cell/>
          <table:covered-table-cell/>
          <table:table-cell table:style-name="表格1.C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56">父母均已歿者，應填本列資料。</text:p>
          </table:table-cell>
          <table:covered-table-cell/>
        </table:table-row>
        <table:table-row table:style-name="表格1.19">
          <table:table-cell table:style-name="表格1.A3" table:number-columns-spanned="3" office:value-type="string">
            <text:p text:style-name="P11">配 <text:s/>偶</text:p>
          </table:table-cell>
          <table:covered-table-cell/>
          <table:covered-table-cell/>
          <table:table-cell table:style-name="表格1.C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M3" table:number-columns-spanned="2" office:value-type="string">
            <text:p text:style-name="P56">□存 <text:s/>□歿</text:p>
          </table:table-cell>
          <table:covered-table-cell/>
        </table:table-row>
        <table:table-row table:style-name="表格1.23">
          <table:table-cell table:style-name="表格1.A4" table:number-columns-spanned="8" office:value-type="string">
            <text:p text:style-name="P57"><text:span text:style-name="T10">學務處 生活事務與保健組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0">承辦人</text:p>
          </table:table-cell>
          <table:table-cell table:style-name="表格1.H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25"/>
      <text:p text:style-name="P25"/>
      <text:p text:style-name="Standard"><text:soft-page-break/><text:span text:style-name="T11">※ 附表</text:span><text:span text:style-name="T22">：</text:span></text:p>
      <text:p text:style-name="P32"><draw:frame draw:style-name="fr1" draw:name="框架1" text:anchor-type="paragraph" svg:y="17.861cm" svg:width="17.609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1"><text:span text:style-name="T23"><text:s/></text:span><text:span text:style-name="T24">身</text:span><text:span text:style-name="T23"> </text:span><text:span text:style-name="T24">分</text:span><text:span text:style-name="T23"> </text:span><text:span text:style-name="T24">證</text:span><text:span text:style-name="T23"> <text:s/></text:span><text:span text:style-name="T24">正</text:span><text:span text:style-name="T23"> </text:span><text:span text:style-name="T24">（</text:span><text:span text:style-name="T23"> </text:span><text:span text:style-name="T24">反</text:span><text:span text:style-name="T23"> </text:span><text:span text:style-name="T24">）</text:span><text:span text:style-name="T23"> </text:span><text:span text:style-name="T24">面</text:span><text:span text:style-name="T23"> </text:span><text:span text:style-name="T24">影</text:span><text:span text:style-name="T23"> </text:span><text:span text:style-name="T24">本</text:span><text:span text:style-name="T23"> </text:span><text:span text:style-name="T24">黏</text:span><text:span text:style-name="T23"> </text:span><text:span text:style-name="T24">貼</text:span><text:span text:style-name="T23"> </text:span><text:span text:style-name="T24">處</text:span></text:p></table:table-cell><table:covered-table-cell/></table:table-row><table:table-row table:style-name="表格2.2"><table:table-cell table:style-name="表格2.A2" office:value-type="string"><text:p text:style-name="P31">學生本人</text:p><text:p text:style-name="P1"><text:span text:style-name="T14">（正面）</text:span></text:p></table:table-cell><table:table-cell table:style-name="表格2.A1" office:value-type="string"><text:p text:style-name="P31">學生本人</text:p><text:p text:style-name="P1"><text:span text:style-name="T14">（反面）</text:span></text:p></table:table-cell></table:table-row></table:table></draw:text-box></draw:frame></text:p>
      <text:p text:style-name="Standard"><draw:frame draw:style-name="fr1" draw:name="框架2" text:anchor-type="paragraph" svg:y="2.489cm" svg:width="17.609cm" draw:z-index="1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58"><text:span text:style-name="T24">證明文件影本黏貼處</text:span><text:span text:style-name="T25"> (</text:span><text:span text:style-name="T22">例如：</text:span><text:span text:style-name="T11">軍人身分證或軍眷補給證、身心障礙手冊…等</text:span><text:span text:style-name="T25">)</text:span><text:span text:style-name="T24">。大型文件不便粘貼者</text:span><text:span text:style-name="T22">（例如：</text:span><text:span text:style-name="T11">戶籍謄本、低收入戶證明、特殊境遇家庭身分證明…等</text:span><text:span text:style-name="T22">），</text:span><text:span text:style-name="T24">可裝訂於後。</text:span></text:p></table:table-cell></table:table-row><table:table-row table:style-name="表格3.2"><table:table-cell table:style-name="表格3.A2" office:value-type="string"><text:p text:style-name="P12"/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減免學雜費申請書    申請日期：   年   月   日</dc:title>
    <meta:initial-creator>TYR</meta:initial-creator>
    <meta:creation-date>2016-05-25T12:21:00</meta:creation-date>
    <dc:creator>黃珮欣</dc:creator>
    <dc:date>2018-01-12T15:37:00</dc:date>
    <meta:print-date>2016-12-27T10:01:00</meta:print-date>
    <meta:editing-cycles>9</meta:editing-cycles>
    <meta:editing-duration>PT42M</meta:editing-duration>
    <meta:document-statistic meta:table-count="3" meta:image-count="0" meta:object-count="0" meta:page-count="2" meta:paragraph-count="69" meta:word-count="925" meta:character-count="1125" meta:non-whitespace-character-count="936"/>
    <meta:generator>NDC_ODF_Application_Tools/1.0.3$Windows_X86_64 LibreOffice_project/8ad3e16aadc5e73175a2d44b1abec8638aa18880</meta:generator>
  </office:meta>
</office:document-meta>
</file>